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049cm" fo:margin-bottom="0.049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049cm" fo:margin-bottom="0.049cm" style:contextual-spacing="false" fo:line-height="150%" fo:text-align="justify" style:justify-single-word="false"/>
      <style:text-properties fo:font-variant="small-caps" fo:color="#222222" style:font-name="Calibri" fo:font-weight="bold" style:font-weight-asian="bold" style:font-name-complex="Arial" style:font-weight-complex="bold"/>
    </style:style>
    <style:style style:name="P7" style:family="paragraph" style:parent-style-name="Standard" style:list-style-name="WW8Num1">
      <style:paragraph-properties fo:margin-top="0cm" fo:margin-bottom="0.079cm" style:contextual-spacing="false" style:line-height-at-least="0.601cm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bold" style:font-weight-asian="bold" style:font-name-complex="Calibri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fo:font-variant="small-caps" style:font-name="Calibri" fo:font-weight="bold" style:font-weight-asian="bold" style:font-name-complex="Arial" style:font-weight-complex="bold"/>
    </style:style>
    <style:style style:name="T4" style:family="text">
      <style:text-properties fo:font-variant="small-caps" style:font-name="Calibri" style:font-name-complex="Arial"/>
    </style:style>
    <style:style style:name="T5" style:family="text">
      <style:text-properties fo:font-variant="small-caps" fo:color="#222222" style:font-name="Calibri" fo:font-weight="bold" style:font-weight-asian="bold" style:font-name-complex="Arial"/>
    </style:style>
    <style:style style:name="T6" style:family="text">
      <style:text-properties fo:font-variant="small-caps" fo:color="#222222" style:font-name="Calibri" fo:font-weight="bold" style:font-weight-asian="bold" style:font-name-complex="Arial" style:font-weight-complex="bold"/>
    </style:style>
    <style:style style:name="T7" style:family="text">
      <style:text-properties fo:font-variant="small-caps" fo:color="#222222" style:font-name="Calibri" style:font-name-complex="Arial"/>
    </style:style>
    <text:list-style style:name="L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DA</text:p>
      <text:p text:style-name="P2">Conselho Municipal de Políticas Públicas para a Droga e o Álcool</text:p>
      <text:p text:style-name="P1"><text:span text:style-name="T1">VI Reunião Ordinária</text:span></text:p>
      <text:p text:style-name="P1"><text:span text:style-name="T1">07 de setembro, Ed. Martinelli – 26º andar</text:span></text:p>
      <text:p text:style-name="P3"/>
      <text:p text:style-name="P4"><text:span text:style-name="T2">Presentes</text:span></text:p>
      <text:p text:style-name="P6"/>
      <text:p text:style-name="P5"><text:span text:style-name="T6">membros titulares</text:span><text:span text:style-name="T7">: Nathália Oliveira da Silva (É de Lei), Caio Yamaguchi (SNJ), Maria elisabeth Tassinari (CRF/SP), Maria Silvia Cavasin (SME), Euclides Conradim (GCM), Cláudio Silva (Quixote)</text:span></text:p>
      <text:p text:style-name="P5"><text:span text:style-name="T5">membros com ausência justificada:</text:span><text:span text:style-name="T7"> Leda Sueli (SEME), Airton Marangon (SMC), Gisele Nanini (SEE</text:span><text:span text:style-name="T4">), Rosângela Elias (SES), Antonio Sérgio (Sedes).</text:span></text:p>
      <text:p text:style-name="P5"><text:span text:style-name="T3">demais presentes</text:span><text:span text:style-name="T4">: Juliana Bueno (SMDHC), Mirmila Musse (SMS), Celeste Maria de Oliveira (SMSP), Vitor Bastos (SMDHC), Tatiana Okishina, (Gab. Vereador Geroge Hato).</text:span></text:p>
      <text:p text:style-name="P3"/>
      <text:p text:style-name="P3">Pauta</text:p>
      <text:list xml:id="list6591764186656032333" text:style-name="WW8Num1">
        <text:list-item>
          <text:p text:style-name="P7">Comissão de Comunicação e Cultura</text:p>
        </text:list-item>
        <text:list-item>
          <text:p text:style-name="P7">Comissão de Políticas Públicas e Legislativas</text:p>
        </text:list-item>
        <text:list-item>
          <text:p text:style-name="P7">Metodologia de tomada de decisão</text:p>
        </text:list-item>
        <text:list-item>
          <text:p text:style-name="P7">Seminário Internacional</text:p>
        </text:list-item>
      </text:list>
      <text:p text:style-name="P3"/>
      <text:p text:style-name="P4"><text:span text:style-name="T2">Informes:<text:line-break/></text:span>O Sr. Caio Yamaguchi deu inicio à reunião informando que o Sr. Leo Pinho se encontra em um Congresso em Manaus e a Sra. Angélica se encontra na “V Conferência Latinoamericana de Políticas sobre Drogas” na Costa Rica. O Sr. Caio informou ainda que a Coordenação de Participação Social passará a disponibilizar bilhetes únicos para os Conselheiros representantes da sociedade civil se locomoverem às reuniões do Comuda e aqueles interessados devem manifestar-se o quanto antes. </text:p>
      <text:p text:style-name="P9"/>
      <text:p text:style-name="P9">Discussão</text:p>
      <text:p text:style-name="P8">O Sr. Caio (SNJ) disse que houve uma denúncia vinda da Subprefeitura de Pinheiros a respeito de um bar que comercializa bebidas alcoólicas a 50 metros de uma EMEF, disse que se trata de uma solicitação de fiscalização e submeteu o assunto para análise da plenária para identificar se não é o caso de outro órgão do governo, devidamente competente, faça a fiscalização. A Sra. Mirmila (SMS) disse que em situações como essa e dependendo do referido estabelecimento são convidados outros atores da região, como por exemplo entrar em contato com a Escola para pensar em uma estratégia conjunta. A Sra. Maria Silvia (SME) disse que é preciso respondermos a essa <text:soft-page-break/>demanda. O Sr. Conradim (GCM) sugeriu que fosse encaminhado ao Conselho Tutelar e disse que se houver necessidade de apoio da GCM, está à disposição. O Sr. Caio Yamaguchi (SNJ) leu a denúncia encaminhada à Subprefeitura de Pinheiros feita por um GCM. A Sra. Nathalia (É de Lei) disse que havia uma cultura desse Conselho fazer fiscalizações de estabelecimento, o que é papel de outros setores da prefeitura. O Sr. Caio (SNJ) disse que está claro que essa não é uma atribuição desse Conselho, portanto sugeriu que encaminhar um ofício para que a Subprefeitura faça a fiscalização. Foi constatado consenso sobre essa proposta. O Sr. Conradim (SNJ) disse que em outras épocas havia uma equipe interdisciplinar que fazia trabalhos de conscientização em bares para crianças e adolescentes. O Sr. Caio (SNJ) disse que a Secretaria Executiva e a Presidência se reuniram na última semana e pensaram a respeito das diversas Comissões e suas pautas. Sobre a Comissão de Comunicação e Cultura, ressaltou seu propósito de diálogo com a sociedade e comunicação virtual e a necessidade de definir os meios de controle e procedimentos de decisão sobre aquilo que é divulgado e a forma como as páginas são administradas. Em relação aos recursos para comunicação, a Sra. Maria Angélica se prontificou a procurar um orçamento para isso e em relação à Cultura foi consenso usarmos os espaços públicos da cidade como pontos de cultura e CEUS para iniciar os trabalhos. No que se refere à Comissão de Políticas Publicas e Legislativas, disse que inicialmente pensariam em um PL para inserir a SMDHC no quadro de Conselheiros do COMUDA e fazer o mapeamento de todo o aparato institucional voltado para a Política de Drogas e ver a vinculação orçamentária para que possamos realizar um planejamento tendo em vista as margens de recursos que podemos empreender. Disse que a ideia do Seminário Internacional é promover um maior diálogo com a sociedade civil e para isso a Maria Angelica e o Leo Pinho sugeriram uma atividade com duração de um dia ainda nesse ano em que convidássemos diversos atores envolvidos com a temática de drogas no município e fizéssemos uma atividade sobre o De Braços Aberto com participação de representantes de outros países pela manhã e de tarde fossem divididos grupos temáticos a fim de construir propostas para fortalecer o Conselho. Disse que sua sugestão era apresentar essa pauta e entender se há um acordo em relação a essas propostas. A Sra. Nathalia (É de Lei) sugeriu que cada um se candidate à Comissão que tem interesse e questionou como será decidida a metodologia de tomada de decisões. O Sr. Caio (SNJ) sugeriu que as propostas sejam esboçadas nas Comissões e levadas à plenárias para aprovação. O Sr. Claudio (Quixote) sugeriu a criação de uma Comissão para pautar modelos de tratamentos. A Sra. Nathália <text:soft-page-break/>(É de lei) disse que talvez a Comissão de Politicas Publicas e Legislativas contemple essa proposta. Também sugeriu que essa Comissão faça um mapeamento das políticas e apresente para o Conselho. Houve consenso em relação à criação dessas Comissões. O Sr. Claudio, A Sra. Celeste, a Sra. Maria Silvia, o Sr. Euclides Conradim, a Sra. Elisabeth Tessinari se candidataram à Comissão de Políticas Públicas e Legislativas. O Sr. Caio disse que também gostaria de estar nessa Comissão para se debruçar sobre o PL. A Sra. Mirmila disse que também <text:s/>gostaria de participar dessa Comissão para ajudar a fazer o mapeamento. <text:s/>A Sra. Nathália, o Sr. Caio e a Sr. Tatiana, se candidataram para a Comissão de Comunicação e Cultura. A Sra. Mirmila disse que o Comuda está em um momento diferente e é preciso pautar qual a nova conjuntura do Comuda e quais expectativas criamos sobre ele, sugeriu a criação de Grupos de Trabalhos dentro das Comissões. O Sr. Caio sugeriu a criação de um calendário de reuniões , sugeriu que a Comissão de Políticas Públicas se reúna no dia 9 de setembro às 14h00. A Comissão de Comunicação ficou responsável por entrar em contato com os outros Conselheiros e marcar uma reunião, com as duas propostas do dia 12 e dia 16.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luciana relata que os trios da assistência, saúde e trabalho entraram em consenso a respeito de 23 pessoas que estão ansiosas para assumir outras atividades e estão aptas para tal</dc:title>
    <meta:initial-creator>info</meta:initial-creator>
    <meta:creation-date>2014-09-16T15:53:00</meta:creation-date>
    <dc:creator>Daniel Marcis Demeter</dc:creator>
    <dc:date>2015-05-28T14:24:00</dc:date>
    <meta:editing-cycles>5</meta:editing-cycles>
    <meta:editing-duration>PT15M</meta:editing-duration>
    <meta:document-statistic meta:table-count="0" meta:image-count="0" meta:object-count="0" meta:page-count="3" meta:paragraph-count="16" meta:word-count="984" meta:character-count="5997" meta:non-whitespace-character-count="5029"/>
    <meta:generator>LibreOffice/4.2.5.2$Windows_x86 LibreOffice_project/6ff819b65674ae6c83f3cbab9e4a4c2b292a7a94</meta:generator>
  </office:meta>
</office:document-meta>
</file>